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2B032EDE8972C1FC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Verdana" officeooo:paragraph-rsid="001f980f" style:font-name-complex="Arial"/>
    </style:style>
    <style:style style:name="P3" style:family="paragraph" style:parent-style-name="Standard">
      <style:text-properties style:font-name="Verdana" officeooo:paragraph-rsid="001f980f" style:font-name-complex="Ari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Verdana" officeooo:paragraph-rsid="001f980f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3pt" fo:font-weight="bold" officeooo:rsid="0010d5ea" officeooo:paragraph-rsid="001f980f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3pt" fo:font-weight="bold" officeooo:rsid="000fbc53" officeooo:paragraph-rsid="001f980f" style:font-size-asian="13pt" style:font-weight-asian="bold" style:font-name-complex="Arial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3pt" fo:font-weight="bold" officeooo:paragraph-rsid="001f980f" style:font-size-asian="13pt" style:font-weight-asian="bold" style:font-name-complex="Arial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3pt" fo:font-weight="bold" officeooo:rsid="0011aba3" officeooo:paragraph-rsid="001f980f" style:font-size-asian="13pt" style:font-weight-asian="bold" style:font-name-complex="Arial" style:font-size-complex="13pt"/>
    </style:style>
    <style:style style:name="P9" style:family="paragraph" style:parent-style-name="Standard">
      <style:text-properties style:font-name="Verdana" fo:font-size="13pt" fo:font-weight="bold" officeooo:rsid="000f084d" officeooo:paragraph-rsid="001f980f" style:font-size-asian="13pt" style:font-weight-asian="bold" style:font-name-complex="Arial" style:font-size-complex="13pt"/>
    </style:style>
    <style:style style:name="P10" style:family="paragraph" style:parent-style-name="Standard">
      <style:text-properties style:font-name="Verdana" fo:font-size="13pt" fo:font-weight="bold" officeooo:paragraph-rsid="001f980f" style:font-size-asian="13pt" style:font-weight-asian="bold" style:font-name-complex="Arial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3pt" fo:font-weight="normal" officeooo:paragraph-rsid="001f980f" style:font-size-asian="13pt" style:font-weight-asian="normal" style:font-name-complex="Arial" style:font-size-complex="13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067f9" officeooo:paragraph-rsid="001f980f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Verdana" fo:font-size="11pt" fo:font-weight="normal" officeooo:rsid="001f980f" officeooo:paragraph-rsid="001f980f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Verdana" fo:font-size="11pt" fo:font-weight="normal" officeooo:rsid="001f980f" officeooo:paragraph-rsid="00244376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Verdana" fo:font-size="11pt" fo:font-weight="bold" officeooo:rsid="0008e6d4" officeooo:paragraph-rsid="001f980f" style:font-size-asian="9.60000038146973pt" style:font-weight-asian="bold" style:font-name-complex="Verdana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Verdana" fo:font-size="11pt" fo:font-weight="bold" officeooo:rsid="000bcfa9" officeooo:paragraph-rsid="001f980f" style:font-size-asian="11pt" style:font-weight-asian="bold" style:font-name-complex="Verdana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Verdana" fo:font-size="11pt" officeooo:paragraph-rsid="001f980f" style:font-size-asian="11pt" style:font-name-complex="Verdana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000000" style:font-name="Verdana" officeooo:paragraph-rsid="001f980f" style:font-name-complex="Verdana" style:font-size-complex="11pt"/>
    </style:style>
    <style:style style:name="P19" style:family="paragraph" style:parent-style-name="Texto_20_independiente_20_21">
      <style:paragraph-properties fo:line-height="100%" fo:text-align="justify" style:justify-single-word="false"/>
      <style:text-properties fo:color="#000000" style:font-name="Verdana" fo:font-size="11pt" fo:font-weight="bold" officeooo:rsid="000bcfa9" officeooo:paragraph-rsid="001f980f" style:font-size-asian="11pt" style:font-weight-asian="bold" style:font-name-complex="Verdana" style:font-size-complex="11pt" style:font-weight-complex="bold"/>
    </style:style>
    <style:style style:name="P20" style:family="paragraph" style:parent-style-name="Standard" style:master-page-name="Standard">
      <style:paragraph-properties style:page-number="auto"/>
      <style:text-properties style:font-name="Verdana" fo:font-size="12pt" fo:font-weight="bold" officeooo:paragraph-rsid="001f980f" style:font-size-asian="12pt" style:font-weight-asian="bold" style:font-name-complex="Arial" style:font-size-complex="12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Verdana" fo:font-size="11pt" officeooo:rsid="001f980f" officeooo:paragraph-rsid="001f980f" style:font-size-asian="11pt" style:font-name-complex="Arial" style:font-size-complex="11pt"/>
    </style:style>
    <style:style style:name="P22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rsid="001f980f" officeooo:paragraph-rsid="002330bd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Verdana" fo:font-size="11pt" fo:font-weight="bold" officeooo:rsid="001f980f" officeooo:paragraph-rsid="001f980f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rsid="0025ca84" officeooo:paragraph-rsid="00257e02" style:font-size-asian="11pt" style:font-weight-asian="bold" style:font-name-complex="Verdana" style:font-size-complex="11pt" style:font-weight-complex="bold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Verdana" fo:font-size="11pt" fo:font-weight="normal" officeooo:rsid="001f980f" officeooo:paragraph-rsid="001f980f" style:font-size-asian="11pt" style:font-weight-asian="normal" style:font-name-complex="Arial" style:font-size-complex="11pt" style:font-weight-complex="normal"/>
    </style:style>
    <style:style style:name="P26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rsid="001f980f" officeooo:paragraph-rsid="001f980f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line-height="100%" fo:text-align="center" style:justify-single-word="false"/>
      <style:text-properties style:font-name="Verdana" fo:font-size="12pt" fo:font-weight="bold" officeooo:rsid="001f980f" officeooo:paragraph-rsid="001f980f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Verdana" fo:font-size="12pt" fo:font-weight="bold" officeooo:rsid="001067f9" officeooo:paragraph-rsid="00257e02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line-height="150%" fo:text-align="center" style:justify-single-word="false"/>
      <style:text-properties fo:color="#000000" style:font-name="Verdana" fo:font-size="11pt" fo:font-weight="bold" officeooo:rsid="0025ca84" officeooo:paragraph-rsid="00257e02" style:font-size-asian="11pt" style:font-weight-asian="bold" style:font-name-complex="Verdana" style:font-size-complex="11pt" style:font-weight-complex="bold"/>
    </style:style>
    <style:style style:name="P30" style:family="paragraph" style:parent-style-name="Standard">
      <style:paragraph-properties fo:line-height="100%" fo:text-align="justify" style:justify-single-word="false"/>
      <style:text-properties fo:color="#000000" style:font-name="Verdana" fo:font-size="12pt" fo:font-weight="bold" officeooo:rsid="000c5e06" officeooo:paragraph-rsid="00257e02" style:font-size-asian="12pt" style:font-weight-asian="bold" style:font-name-complex="Arial" style:font-size-complex="12pt" style:font-weight-complex="bold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-complex="Arial"/>
    </style:style>
    <style:style style:name="T4" style:family="text">
      <style:text-properties officeooo:rsid="002094e1" style:font-name-complex="Arial"/>
    </style:style>
    <style:style style:name="T5" style:family="text">
      <style:text-properties fo:font-size="11pt" style:font-size-asian="11pt" style:font-name-complex="Arial" style:font-size-complex="11pt"/>
    </style:style>
    <style:style style:name="T6" style:family="text">
      <style:text-properties fo:font-size="11pt" officeooo:rsid="001067f9" style:font-size-asian="11pt" style:font-name-complex="Arial" style:font-size-complex="11pt"/>
    </style:style>
    <style:style style:name="T7" style:family="text">
      <style:text-properties fo:font-size="11pt" officeooo:rsid="000e06fd" style:font-size-asian="11pt" style:font-name-complex="Arial" style:font-size-complex="11pt"/>
    </style:style>
    <style:style style:name="T8" style:family="text">
      <style:text-properties fo:font-size="11pt" officeooo:rsid="00152849" style:font-size-asian="11pt" style:font-name-complex="Arial" style:font-size-complex="11pt"/>
    </style:style>
    <style:style style:name="T9" style:family="text">
      <style:text-properties fo:font-size="11pt" officeooo:rsid="000f6306" style:font-size-asian="11pt" style:font-name-complex="Arial" style:font-size-complex="11pt"/>
    </style:style>
    <style:style style:name="T10" style:family="text">
      <style:text-properties fo:font-size="11pt" officeooo:rsid="00151c90" style:font-size-asian="11pt" style:font-name-complex="Arial" style:font-size-complex="11pt"/>
    </style:style>
    <style:style style:name="T11" style:family="text">
      <style:text-properties fo:font-size="11pt" officeooo:rsid="00117191" style:font-size-asian="11pt" style:font-name-complex="Arial" style:font-size-complex="11pt"/>
    </style:style>
    <style:style style:name="T12" style:family="text">
      <style:text-properties fo:font-size="11pt" officeooo:rsid="001f980f" style:font-size-asian="11pt" style:font-name-complex="Arial" style:font-size-complex="11pt"/>
    </style:style>
    <style:style style:name="T13" style:family="text">
      <style:text-properties fo:font-size="11pt" fo:font-style="normal" style:text-underline-style="none" fo:font-weight="normal" officeooo:rsid="001f980f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4" style:family="text">
      <style:text-properties fo:font-weight="bold" officeooo:rsid="00244376" style:font-weight-asian="bold" style:font-name-complex="Arial" style:font-weight-complex="bold"/>
    </style:style>
    <style:style style:name="T15" style:family="text">
      <style:text-properties fo:color="#000000" officeooo:rsid="001fc98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DIPUTADOS DE SANTA FE</text:p>
      <text:p text:style-name="P3"/>
      <text:p text:style-name="P4"><text:span text:style-name="T5">La Comisión de Industria, Comercio y Turismo ha considerado el Proyecto de </text:span><text:span text:style-name="T6">Ley</text:span><text:span text:style-name="T5"> </text:span><text:span text:style-name="T7">3</text:span><text:span text:style-name="T8">3</text:span><text:span text:style-name="T12">607</text:span><text:span text:style-name="T9"> CD-</text:span><text:span text:style-name="T12">CAMBIEMOS</text:span><text:span text:style-name="T5">, presentado por </text:span><text:span text:style-name="T12">el</text:span><text:span text:style-name="T10"> Diputad</text:span><text:span text:style-name="T9">o</text:span><text:span text:style-name="T11"> </text:span><text:span text:style-name="T12">Raúl Fernández</text:span><text:span text:style-name="T5">, por el cual </text:span><text:span text:style-name="T13">la Provincia de Santa Fe se adhiere a la Ley Nacional 27349, “Apoyo al Capital Emprendedor”</text:span><text:span text:style-name="T5">; y, por las razones expuestas </text:span><text:span text:style-name="T9">en los fundamentos</text:span><text:span text:style-name="T5"> y las que podrá dar el señor miembro informante, aconseja la aprobación del </text:span><text:span text:style-name="T12">siguiente texto:</text:span></text:p>
      <text:p text:style-name="P21"/>
      <text:p text:style-name="P26">LA LEGISLATURA DE LA PROVINCIA DE SANTA FE</text:p>
      <text:p text:style-name="P26">SANCIONA CON FUERZA DE</text:p>
      <text:p text:style-name="P26">L E Y :</text:p>
      <text:p text:style-name="P27"/>
      <text:p text:style-name="P22">ADHESIÓN A LA LEY NACIONAL 27349 </text:p>
      <text:p text:style-name="P22">APOYO AL CAPITAL EMPRENDEDOR</text:p>
      <text:p text:style-name="P23"/>
      <text:p text:style-name="P13"><text:span text:style-name="T14">ARTÍCULO 1 - </text:span><text:span text:style-name="T3">La Provincia de Santa Fe adhiere, en todos sus término</text:span><text:span text:style-name="T4">s </text:span><text:span text:style-name="T3">, a la Ley Nacional 27349, “Apoyo al Capital Emprendedor”.</text:span></text:p>
      <text:p text:style-name="P25"/>
      <text:p text:style-name="P14"><text:span text:style-name="T14">ARTÍCULO 2 - </text:span><text:span text:style-name="T3">El Poder Ejecutivo determinará la Autoridad de Aplicación de la presente Ley.</text:span></text:p>
      <text:p text:style-name="P25"/>
      <text:p text:style-name="P14"><text:span text:style-name="T14">ARTÍCULO 3 - </text:span><text:span text:style-name="T3">Comuníquese al Poder Ejecutivo.</text:span></text:p>
      <text:p text:style-name="P12"/>
      <text:p text:style-name="P28">SALA DE LA COMISIÓN; <text:span text:style-name="T15">26 de octubre de 2017</text:span></text:p>
      <text:p text:style-name="P30"/>
      <text:p text:style-name="P24">FERNÁNDEZ – MARTÍNEZ – TEJEDA – GIACCONE</text:p>
      <text:p text:style-name="P24"/>
      <text:p text:style-name="P29">GREGORET - GARIBALDI</text:p>
      <text:p text:style-name="P2"/>
      <text:p text:style-name="P5"/>
      <text:p text:style-name="P10"/>
      <text:p text:style-name="P6"/>
      <text:p text:style-name="P7"/>
      <text:p text:style-name="P11"/>
      <text:p text:style-name="P7"/>
      <text:p text:style-name="P8"/>
      <text:p text:style-name="P9"/>
      <text:p text:style-name="P7"/>
      <text:p text:style-name="P15"/>
      <text:p text:style-name="P16"><text:soft-page-break/></text:p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loext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801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ASUNTO"><draw:frame draw:style-name="Mfr2" draw:name="Imagen2" text:anchor-type="paragraph" svg:x="13.986cm" svg:y="0.079cm" svg:width="2.071cm" svg:height="1.231cm" draw:z-index="3"><draw:image xlink:href="Pictures/1000000000000123000000AD2B032EDE8972C1FC.jpg" xlink:type="simple" xlink:show="embed" xlink:actuate="onLoad"/></draw:frame><text:span text:style-name="MT1"><text:tab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0-26T10:08:01.324749329</dc:date>
    <meta:print-date>2017-10-11T09:37:48.411292459</meta:print-date>
    <meta:editing-cycles>61</meta:editing-cycles>
    <meta:editing-duration>P1DT2H24M44S</meta:editing-duration>
    <meta:generator>LibreOffice/5.0.6.2$Linux_x86 LibreOffice_project/00m0$Build-2</meta:generator>
    <meta:document-statistic meta:table-count="0" meta:image-count="2" meta:object-count="0" meta:page-count="2" meta:paragraph-count="15" meta:word-count="173" meta:character-count="1032" meta:non-whitespace-character-count="864"/>
  </office:meta>
</office:document-meta>
</file>